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5f738" officeooo:paragraph-rsid="0015f738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15f738" officeooo:paragraph-rsid="0015f738"/>
    </style:style>
    <style:style style:name="P3" style:family="paragraph" style:parent-style-name="Standard">
      <style:paragraph-properties fo:line-height="150%" fo:text-align="end" style:justify-single-word="false"/>
      <style:text-properties officeooo:rsid="0015f738" officeooo:paragraph-rsid="0015f738"/>
    </style:style>
    <style:style style:name="P4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text-properties fo:font-size="9pt" fo:font-style="italic" officeooo:rsid="0015f738" officeooo:paragraph-rsid="0015f738" style:font-size-asian="9pt" style:font-style-asian="italic" style:font-size-complex="9pt" style:font-style-complex="italic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 fo:text-align="end" style:justify-single-word="false"/>
      <style:text-properties fo:font-size="10.5pt" fo:font-style="italic" officeooo:rsid="0015f738" officeooo:paragraph-rsid="0015f738" style:font-size-asian="10.5pt" style:font-style-asian="italic" style:font-size-complex="10.5pt" style:font-style-complex="italic"/>
    </style:style>
    <style:style style:name="P8" style:family="paragraph" style:parent-style-name="Standard">
      <style:paragraph-properties fo:line-height="150%" fo:text-align="start" style:justify-single-word="false"/>
      <style:text-properties fo:font-size="10.5pt" fo:font-style="italic" officeooo:rsid="0015f738" officeooo:paragraph-rsid="0015f738" style:font-size-asian="10.5pt" style:font-style-asian="italic" style:font-size-complex="10.5pt" style:font-style-complex="italic"/>
    </style:style>
    <style:style style:name="P9" style:family="paragraph" style:parent-style-name="Standard">
      <style:paragraph-properties fo:line-height="150%" fo:text-align="start" style:justify-single-word="false"/>
      <style:text-properties fo:font-size="12pt" fo:font-style="italic" officeooo:rsid="0015f738" officeooo:paragraph-rsid="0015f738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7fe7e" officeooo:paragraph-rsid="0017fe7e"/>
    </style:style>
    <style:style style:name="P1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officeooo:rsid="0015f738" officeooo:paragraph-rsid="0015f738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50%" fo:text-align="end" style:justify-single-word="false"/>
      <style:text-properties fo:font-size="10.5pt" fo:font-style="italic" officeooo:rsid="00198ca4" officeooo:paragraph-rsid="00198ca4" style:font-size-asian="10.5pt" style:font-style-asian="italic" style:font-size-complex="10.5pt" style:font-style-complex="italic"/>
    </style:style>
    <style:style style:name="P14" style:family="paragraph">
      <style:paragraph-properties fo:text-align="center"/>
    </style:style>
    <style:style style:name="T1" style:family="text">
      <style:text-properties officeooo:rsid="0015f738"/>
    </style:style>
    <style:style style:name="T2" style:family="text">
      <style:text-properties officeooo:rsid="00198ca4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…<text:tab/><text:tab/><text:tab/><text:tab/><text:tab/><text:tab/>…………………………</text:p>
      <text:p text:style-name="P4">imię i nazwisko<text:tab/><text:tab/><text:tab/><text:tab/><text:tab/><text:tab/><text:tab/><text:tab/><text:tab/> <text:s text:c="11"/><text:span text:style-name="T1">miejscowość, data</text:span></text:p>
      <text:p text:style-name="P4"/>
      <text:p text:style-name="P4"/>
      <text:p text:style-name="Standard"/>
      <text:p text:style-name="P5"/>
      <text:p text:style-name="P6"/>
      <text:p text:style-name="P6"/>
      <text:p text:style-name="P6"/>
      <text:p text:style-name="P6"/>
      <text:p text:style-name="P6"/>
      <text:p text:style-name="P11"/>
      <text:p text:style-name="P12">OŚWIADCZENIE</text:p>
      <text:p text:style-name="P1"/>
      <text:p text:style-name="P1"/>
      <text:p text:style-name="P1"/>
      <text:p text:style-name="P2">Oświadczam, że posiadam aktualne <text:s/>uprawnienia do kierowania pojazdami silnikowymi :</text:p>
      <text:p text:style-name="P2">prawo jazdy kategorii …………………………..…... <text:s/>numer ………………….……............ </text:p>
      <text:p text:style-name="P2">wydane w dniu <text:s/>.……….… przez ……………………………………………………………</text:p>
      <text:p text:style-name="P10">ważne do dnia ……………………………………………… .</text:p>
      <text:p text:style-name="P2"/>
      <text:p text:style-name="P2"/>
      <text:p text:style-name="P2">Oświadczenie złożone w związku z <text:span text:style-name="T2">naborem na wolne stanowisko pracy - kierowca autobusu </text:span><text:s text:c="21"/><text:span text:style-name="T2">w </text:span>Gminn<text:span text:style-name="T2">ym</text:span> Przedsiębiorstw<text:span text:style-name="T2">ie</text:span> Komunaln<text:span text:style-name="T2">ym</text:span> Mełgiew Sp. z o.o., ul. Partyzancka 42, 21-007 Mełgiew. </text:p>
      <text:p text:style-name="P2"/>
      <text:p text:style-name="P2"/>
      <text:p text:style-name="P2"/>
      <text:p text:style-name="P3">…………………………………………</text:p>
      <text:p text:style-name="P7">podpis <text:span text:style-name="T2">kandydata</text:span></text:p>
      <text:p text:style-name="P7"/>
      <text:p text:style-name="P7"/>
      <text:p text:style-name="P7"/>
      <text:p text:style-name="P7"><draw:line text:anchor-type="paragraph" draw:z-index="0" draw:name="Kształt1" draw:style-name="gr1" draw:text-style-name="P14" svg:x1="-0.376cm" svg:y1="0.249cm" svg:x2="17.351cm" svg:y2="0.249cm"><text:p/></draw:line></text:p>
      <text:p text:style-name="P7"/>
      <text:p text:style-name="P7"/>
      <text:p text:style-name="P9">Potwierdzam okazanie do wglądu przedmiotowego dokumentu prawa jazdy.</text:p>
      <text:p text:style-name="P8"/>
      <text:p text:style-name="P8"/>
      <text:p text:style-name="P8"/>
      <text:p text:style-name="P7">……………………………………………………</text:p>
      <text:p text:style-name="P13">Prezes Zarządu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0T08:44:14.817000000</meta:creation-date>
    <dc:date>2025-05-16T13:25:18.600000000</dc:date>
    <meta:editing-duration>PT4M6S</meta:editing-duration>
    <meta:editing-cycles>3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13" meta:word-count="75" meta:character-count="668" meta:non-whitespace-character-count="554"/>
  </office:meta>
</office:document-meta>
</file>